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gif" manifest:full-path="Pictures/10000200000000120000001256ED240C.gif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gif" manifest:full-path="Pictures/100002000000001200000012D55BD994.gif"/>
  <manifest:file-entry manifest:media-type="image/png" manifest:full-path="Pictures/10000000000004000000030089FEE9B9.png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0000000040000000300AF6B3A99.png"/>
  <manifest:file-entry manifest:media-type="image/png" manifest:full-path="Pictures/100000000000040000000300C84E093C.png"/>
  <manifest:file-entry manifest:media-type="image/gif" manifest:full-path="Pictures/100002000000001200000012BCC77F2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okyo-midtown-3-title">
      <style:graphic-properties fo:min-height="2.75cm"/>
    </style:style>
    <style:style style:name="pr2" style:family="presentation" style:parent-style-name="tokyo-midtown-3-subtitle">
      <style:graphic-properties draw:fill-color="#ffffff" fo:min-height="2.75cm"/>
    </style:style>
    <style:style style:name="pr3" style:family="presentation" style:parent-style-name="tokyo-midtown-3-notes">
      <style:graphic-properties draw:fill-color="#ffffff" fo:min-height="13.114cm"/>
    </style:style>
    <style:style style:name="pr4" style:family="presentation" style:parent-style-name="Standard-title">
      <style:graphic-properties fo:min-height="13.75cm"/>
    </style:style>
    <style:style style:name="pr5" style:family="presentation" style:parent-style-name="Standard-subtitle">
      <style:graphic-properties draw:fill-color="#ffffff" fo:min-height="0.75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_20_1-title">
      <style:graphic-properties fo:min-height="13.75cm"/>
    </style:style>
    <style:style style:name="pr8" style:family="presentation" style:parent-style-name="Standard_20_1-subtitle">
      <style:graphic-properties draw:fill-color="#ffffff" fo:min-height="0.75cm"/>
    </style:style>
    <style:style style:name="pr9" style:family="presentation" style:parent-style-name="Standard_20_1-notes">
      <style:graphic-properties draw:fill-color="#ffffff" fo:min-height="13.114cm"/>
    </style:style>
    <style:style style:name="pr10" style:family="presentation" style:parent-style-name="Standard_20_2-title">
      <style:graphic-properties draw:auto-grow-height="true" fo:min-height="2.001cm"/>
    </style:style>
    <style:style style:name="pr11" style:family="presentation" style:parent-style-name="Standard_20_2-outline1">
      <style:graphic-properties draw:auto-grow-height="true" fo:min-height="14.001cm"/>
    </style:style>
    <style:style style:name="pr12" style:family="presentation" style:parent-style-name="Standard_20_2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8cm" fo:height="0.48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okyo-midtown-3" presentation:presentation-page-layout-name="AL1T0" presentation:use-date-time-name="dtd1">
        <office:forms form:automatic-focus="false" form:apply-design-mode="false"/>
        <draw:frame presentation:style-name="pr1" draw:layer="layout" svg:width="25cm" svg:height="2.75cm" svg:x="0.5cm" svg:y="3.625cm" presentation:class="title">
          <draw:text-box>
            <text:p>Title of Presentation</text:p>
          </draw:text-box>
        </draw:frame>
        <draw:frame presentation:style-name="pr2" draw:layer="layout" svg:width="25cm" svg:height="2.75cm" svg:x="0.5cm" svg:y="6.625cm" presentation:class="subtitle">
          <draw:text-box>
            <text:p>Subtitle or Short Description of Present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presentation:use-date-time-name="dtd1">
        <office:forms form:automatic-focus="false" form:apply-design-mode="false"/>
        <draw:frame presentation:style-name="pr4" draw:layer="layout" svg:width="27cm" svg:height="13.75cm" svg:x="0.5cm" svg:y="3.625cm" presentation:class="title">
          <draw:text-box>
            <text:p>Section Title</text:p>
          </draw:text-box>
        </draw:frame>
        <draw:frame presentation:style-name="pr5" draw:layer="layout" svg:width="27cm" svg:height="1.356cm" svg:x="0.5cm" svg:y="19.822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1T0" presentation:use-date-time-name="dtd1">
        <office:forms form:automatic-focus="false" form:apply-design-mode="false"/>
        <draw:frame presentation:style-name="pr7" draw:layer="layout" svg:width="27cm" svg:height="13.75cm" svg:x="0.5cm" svg:y="3.625cm" presentation:class="title">
          <draw:text-box>
            <text:p>Lorem ipsum dolor sit amet, consectetur adipiscing elit. </text:p>
          </draw:text-box>
        </draw:frame>
        <draw:frame presentation:style-name="pr8" draw:layer="layout" svg:width="27cm" svg:height="1.356cm" svg:x="0.5cm" svg:y="19.822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10" draw:layer="layout" svg:width="27cm" svg:height="2.001cm" svg:x="0.5cm" svg:y="0.5cm" presentation:class="title" presentation:user-transformed="true">
          <draw:text-box>
            <text:p>Lorem Ipsum</text:p>
          </draw:text-box>
        </draw:frame>
        <draw:frame presentation:style-name="pr11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>Lorem ipsum dolor sit amet, consectetur adipiscing elit.</text:p>
                <text:list>
                  <text:list-item>
                    <text:p>Nunc sit amet massa mauris, cursus tempus mauris.</text:p>
                    <text:list>
                      <text:list-item>
                        <text:p>Vestibulum rhoncus mi quis augue bibendum consectetur.</text:p>
                        <text:list>
                          <text:list-item>
                            <text:p>Donec lacinia feugiat dolor, facilisis placerat turpis mollis et.</text:p>
                            <text:list>
                              <text:list-item>
                                <text:p>Phasellus faucibus odio sit amet lorem aliquam congue semper enim sagittis.</text:p>
                                <text:list>
                                  <text:list-item>
                                    <text:p>Donec sagittis fringilla metus, et placerat magna fringilla non.</text:p>
                                    <text:list>
                                      <text:list-item>
                                        <text:p>Integer nec risus nibh, rhoncus lobortis libero.</text:p>
                                        <text:list>
                                          <text:list-item>
                                            <text:p>Fusce venenatis eleifend elit, gravida vulputate neque varius sit amet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_32_008-09-14-midtown-background-03-a" draw:display-name="2008-09-14-midtown-background-03-a" xlink:href="Pictures/100000000000040000000300C84E093C.png" xlink:type="simple" xlink:show="embed" xlink:actuate="onLoad"/>
    <draw:fill-image draw:name="_32_008-09-14-midtown-background-03-b" draw:display-name="2008-09-14-midtown-background-03-b" xlink:href="Pictures/100000000000040000000300AF6B3A99.png" xlink:type="simple" xlink:show="embed" xlink:actuate="onLoad"/>
    <draw:fill-image draw:name="_32_008-09-14-midtown-background-03-c" draw:display-name="2008-09-14-midtown-background-03-c" xlink:href="Pictures/10000000000004000000030089FEE9B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SimHei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SimHei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h" fo:country="TW" style:language-asian="zh" style:country-asian="TW" style:font-size-complex="21.2000007629395pt"/>
    </style:style>
    <style:style style:name="Heading" style:family="graphic">
      <style:paragraph-properties fo:margin-top="0.746cm" fo:margin-bottom="0.374cm" style:text-autospace="none"/>
      <style:text-properties fo:font-family="'Times New Roman'" style:font-family-generic="roman" fo:font-size="24.7000007629395pt" fo:language="zh" fo:country="TW" style:font-family-asian="新細明體" style:language-asian="zh" style:country-asian="TW" style:font-size-complex="24.7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h" fo:country="TW" style:language-asian="zh" style:country-asian="TW" style:font-size-complex="21.2000007629395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fo:font-size="24.7000007629395pt" fo:language="zh" fo:country="TW" fo:font-style="italic" fo:font-weight="bold" style:font-family-asian="新細明體" style:language-asian="zh" style:country-asian="TW" style:font-size-complex="24.7000007629395pt" style:font-style-complex="italic" style:font-weight-complex="bold"/>
    </style:style>
    <style:style style:name="tokyo-midtown-3-background" style:family="presentation">
      <style:graphic-properties draw:stroke="none" draw:fill="bitmap" draw:fill-image-name="_32_008-09-14-midtown-background-03-a" style:repeat="stretch"/>
    </style:style>
    <style:style style:name="tokyo-midtown-3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tokyo-midtown-3-notes" style:family="presentation">
      <style:graphic-properties draw:stroke="none" draw:fill="none">
        <text:list-style style:name="tokyo-midtown-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okyo-midtown-3-outline1" style:family="presentation">
      <style:graphic-properties draw:stroke="none" draw:fill="none">
        <text:list-style style:name="tokyo-midtown-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fo:text-indent="-0.9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okyo-midtown-3-outline2" style:family="presentation" style:parent-style-name="tokyo-midtown-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okyo-midtown-3-outline3" style:family="presentation" style:parent-style-name="tokyo-midtown-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okyo-midtown-3-outline4" style:family="presentation" style:parent-style-name="tokyo-midtown-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okyo-midtown-3-outline5" style:family="presentation" style:parent-style-name="tokyo-midtown-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okyo-midtown-3-outline6" style:family="presentation" style:parent-style-name="tokyo-midtown-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okyo-midtown-3-outline7" style:family="presentation" style:parent-style-name="tokyo-midtown-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okyo-midtown-3-outline8" style:family="presentation" style:parent-style-name="tokyo-midtown-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okyo-midtown-3-outline9" style:family="presentation" style:parent-style-name="tokyo-midtown-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okyo-midtown-3-subtitle" style:family="presentation">
      <style:graphic-properties draw:stroke="none" draw:fill="none" draw:textarea-vertical-align="middle">
        <text:list-style style:name="tokyo-midtown-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okyo-midtown-3-title" style:family="presentation">
      <style:graphic-properties draw:stroke="none" draw:fill="none" draw:textarea-vertical-align="middle">
        <text:list-style style:name="tokyo-midtown-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bold" style:font-family-asian="SimHei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_32_008-09-14-midtown-background-03-b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方正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SimHei" style:font-style-name-asian="標準" style:font-family-generic-asian="modern" style:font-pitch-asian="fixed" style:font-size-asian="8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72pt" fo:font-style="normal" fo:text-shadow="none" style:text-underline-style="none" fo:font-weight="bold" style:letter-kerning="true" style:font-family-asian="SimHei" style:font-style-name-asian="粗體" style:font-pitch-asian="variable" style:font-size-asian="72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Standard_20_1-background" style:display-name="Standard 1-background" style:family="presentation">
      <style:graphic-properties draw:stroke="none" draw:fill="bitmap" draw:fill-image-name="_32_008-09-14-midtown-background-03-c" draw:fill-image-width="0cm" draw:fill-image-height="0cm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SimHei" style:font-style-name-asian="標準" style:font-family-generic-asian="modern" style:font-pitch-asian="fixed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bitmap" draw:fill-image-name="_32_008-09-14-midtown-background-03-c" style:repeat="stretch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Standard_20_2-notes" style:display-name="Standard 2-notes" style:family="presentation">
      <style:graphic-properties draw:stroke="none" draw:fill="none">
        <text:list-style style:name="Standard_20_2-notes" style:display-name="Standard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28cm" fo:text-indent="0cm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SimHei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8pt" style:font-family-asian="SimHei" style:font-style-name-asian="標準" style:font-family-generic-asian="script" style:font-pitch-asian="fixed" style:font-size-asian="28pt" style:font-size-complex="32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6pt" style:font-family-asian="SimHei" style:font-style-name-asian="標準" style:font-family-generic-asian="script" style:font-pitch-asian="fixed" style:font-size-asian="26pt" style:font-size-complex="32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4pt" style:font-family-asian="SimHei" style:font-style-name-asian="標準" style:font-family-generic-asian="script" style:font-pitch-asian="fixed" style:font-size-asian="24pt" style:font-size-complex="32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0pt" style:font-family-asian="SimHei" style:font-style-name-asian="標準" style:font-family-generic-asian="script" style:font-pitch-asian="fixed" style:font-size-asian="20pt" style:font-size-complex="32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SimHei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e6e6ff" style:text-outline="false" style:text-line-through-style="none" fo:font-family="Arial" style:font-style-name="標準" style:font-family-generic="swiss" style:font-pitch="variable" fo:font-size="28pt" fo:font-style="normal" fo:text-shadow="none" style:text-underline-style="none" fo:font-weight="bold" style:font-family-asian="SimHei" style:font-style-name-asian="標準" style:font-family-generic-asian="script" style:font-pitch-asian="fixed" style:font-size-asian="28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_32_008-09-14-midtown-background-03-a" style:repeat="stretch"/>
    </style:style>
    <style:style style:name="Mdp2" style:family="drawing-page">
      <style:drawing-page-properties draw:background-size="border" draw:fill="bitmap" draw:fill-image-name="_32_008-09-14-midtown-background-03-b" draw:fill-image-width="0cm" draw:fill-image-height="0cm" style:repeat="stretch"/>
    </style:style>
    <style:style style:name="Mdp3" style:family="drawing-page">
      <style:drawing-page-properties draw:background-size="border" draw:fill="bitmap" draw:fill-image-name="_32_008-09-14-midtown-background-03-c" draw:fill-image-width="0cm" draw:fill-image-height="0cm" style:repeat="stretch"/>
    </style:style>
    <style:style style:name="Mdp4" style:family="drawing-page">
      <style:drawing-page-properties draw:background-size="border" draw:fill="bitmap" draw:fill-image-name="_32_008-09-14-midtown-background-03-c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022cm"/>
    </style:style>
    <style:style style:name="Mpr1" style:family="presentation" style:parent-style-name="tokyo-midtown-3-title">
      <style:graphic-properties draw:fill-color="#ffffff" draw:auto-grow-height="false" fo:min-height="3.507cm"/>
    </style:style>
    <style:style style:name="Mpr2" style:family="presentation" style:parent-style-name="tokyo-midtown-3-outline1">
      <style:graphic-properties draw:fill-color="#ffffff" draw:auto-grow-height="false" fo:min-height="13.86cm"/>
    </style:style>
    <style:style style:name="Mpr3" style:family="presentation" style:parent-style-name="tokyo-midtown-3-backgroundobjects">
      <style:graphic-properties draw:stroke="none" draw:fill="none" draw:fill-color="#ffffff" draw:auto-grow-height="false" fo:min-height="1.449cm"/>
    </style:style>
    <style:style style:name="Mpr4" style:family="presentation" style:parent-style-name="tokyo-midtown-3-backgroundobjects">
      <style:graphic-properties draw:stroke="none" draw:fill="none" draw:fill-color="#ffffff" draw:auto-grow-height="false" fo:min-height="1.485cm"/>
    </style:style>
    <style:style style:name="Mpr5" style:family="presentation" style:parent-style-name="tokyo-midtown-3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title">
      <style:graphic-properties draw:fill-color="#ffffff" draw:auto-grow-height="false" fo:min-height="3.507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2-title">
      <style:graphic-properties draw:fill-color="#ffffff" draw:auto-grow-height="false" fo:min-height="3.507cm"/>
    </style:style>
    <style:style style:name="Mpr14" style:family="presentation" style:parent-style-name="Standard_20_2-outline1">
      <style:graphic-properties draw:fill-color="#ffffff" draw:auto-grow-height="false" fo:min-height="13.86cm"/>
    </style:style>
    <style:style style:name="Mpr15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6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.6cm" fo:text-align="end" fo:text-indent="0cm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margin-top="0cm" fo:margin-bottom="0.6cm" fo:text-align="end" fo:text-indent="0cm"/>
      <style:text-properties fo:color="#ffffff" fo:font-family="Arial" style:font-style-name="標準" style:font-family-generic="swiss" style:font-pitch="variable" fo:font-size="24pt" fo:text-shadow="none" style:font-family-asian="SimHei" style:font-style-name-asian="標準" style:font-family-generic-asian="script" style:font-pitch-asian="fixed" style:font-size-asian="24pt" style:font-size-complex="18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ffffff" fo:font-family="Arial" style:font-style-name="標準" style:font-family-generic="swiss" style:font-pitch="variable" fo:font-size="24pt" fo:text-shadow="1pt 1pt" fo:font-weight="bold" style:font-family-asian="SimHei" style:font-style-name-asian="標準" style:font-family-generic-asian="script" style:font-pitch-asian="fixed" style:font-size-asian="24pt" style:font-weight-asian="bold" style:font-size-complex="18pt"/>
    </style:style>
    <style:style style:name="MT4" style:family="text">
      <style:text-properties fo:color="#ffffff" fo:font-family="Arial" style:font-style-name="標準" style:font-family-generic="swiss" style:font-pitch="variable" fo:font-size="20pt" fo:text-shadow="1pt 1pt" style:font-family-asian="SimHei" style:font-style-name-asian="標準" style:font-family-generic-asian="script" style:font-pitch-asian="fixed" style:font-size-asian="20pt" style:font-size-complex="18pt"/>
    </style:style>
    <style:style style:name="MT5" style:family="text">
      <style:text-properties fo:color="#e6e6ff" fo:font-family="Arial" style:font-style-name="標準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e6e6ff" fo:font-family="Arial" style:font-style-name="標準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okyo-midtown-3" style:page-layout-name="PM1" draw:style-name="Mdp1">
      <office:forms form:automatic-focus="false" form:apply-design-mode="false"/>
      <draw:frame presentation:style-name="Mpr1" draw:text-style-name="MP3" draw:layer="backgroundobjects" svg:width="25cm" svg:height="3cm" svg:x="0.5cm" svg:y="3.5cm" presentation:class="title">
        <draw:text-box>
          <text:p text:style-name="MP3">請按一下鼠標，編輯標題文的格式。</text:p>
        </draw:text-box>
      </draw:frame>
      <draw:frame presentation:style-name="Mpr2" draw:text-style-name="MP4" draw:layer="backgroundobjects" svg:width="25cm" svg:height="3cm" svg:x="0.5cm" svg:y="6.5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997cm" svg:x="0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8.875cm" svg:height="0.997cm" svg:x="9.576cm" svg:y="20.003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&lt;編號&gt;</text:page-number></text:span></text:p>
        </draw:text-box>
      </draw:frame>
      <draw:frame draw:style-name="Mgr3" draw:text-style-name="MP8" draw:layer="backgroundobjects" svg:width="14cm" svg:height="3.4cm" svg:x="13cm" svg:y="14cm">
        <draw:text-box>
          <text:p text:style-name="MP6"><text:span text:style-name="MT3">Your Name</text:span></text:p>
          <text:p text:style-name="MP7"><text:span text:style-name="MT4">Line 1 of Your Affiliation</text:span></text:p>
          <text:p text:style-name="MP7"><text:span text:style-name="MT4">Line 2 of Your Affiliation</text:span></text:p>
        </draw:text-box>
      </draw:frame>
      <presentation:notes style:page-layout-name="PM2">
        <draw:page-thumbnail presentation:style-name="tokyo-midtown-3-title" draw:layer="backgroundobjects" svg:width="14.848cm" svg:height="11.136cm" svg:x="3.075cm" svg:y="2.257cm" presentation:class="page"/>
        <draw:frame presentation:style-name="tokyo-midtown-3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Mpr6" draw:text-style-name="MP3" draw:layer="backgroundobjects" svg:width="27cm" svg:height="14cm" svg:x="0.5cm" svg:y="3.5cm" presentation:class="title">
        <draw:text-box>
          <text:p text:style-name="MP3">請按一下鼠標，編輯標題文的格式。</text:p>
        </draw:text-box>
      </draw:frame>
      <draw:frame presentation:style-name="Standard-outline1" draw:layer="backgroundobjects" svg:width="27cm" svg:height="1cm" svg:x="0.5cm" svg:y="20cm" presentation:class="outline" presentation:placeholder="true">
        <draw:text-box/>
      </draw:frame>
      <draw:frame presentation:style-name="Mpr7" draw:text-style-name="MP1" draw:layer="backgroundobjects" svg:width="9.08cm" svg:height="1cm" svg:x="0.5cm" svg:y="20cm" presentation:class="date-time">
        <draw:text-box>
          <text:p text:style-name="MP1"><text:span text:style-name="MT5"><presentation:date-time/></text:span></text:p>
        </draw:text-box>
      </draw:frame>
      <draw:frame presentation:style-name="Mpr7" draw:text-style-name="MP5" draw:layer="backgroundobjects" svg:width="8.88cm" svg:height="1cm" svg:x="9.58cm" svg:y="20cm" presentation:class="footer">
        <draw:text-box>
          <text:p text:style-name="MP5"><text:span text:style-name="MT6"><presentation:footer/></text:span></text:p>
        </draw:text-box>
      </draw:frame>
      <draw:frame presentation:style-name="Mpr7" draw:text-style-name="MP2" draw:layer="backgroundobjects" svg:width="6.52cm" svg:height="1cm" svg:x="20.98cm" svg:y="20cm" presentation:class="page-number">
        <draw:text-box>
          <text:p text:style-name="MP2"><text:span text:style-name="MT6"><text:page-number>&lt;編號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Standard_20_1" style:display-name="Standard 1" style:page-layout-name="PM1" draw:style-name="Mdp3">
      <office:forms form:automatic-focus="false" form:apply-design-mode="false"/>
      <draw:frame presentation:style-name="Standard_20_1-title" draw:layer="backgroundobjects" svg:width="27cm" svg:height="14cm" svg:x="0.5cm" svg:y="3.5cm" presentation:class="title" presentation:placeholder="true">
        <draw:text-box/>
      </draw:frame>
      <draw:frame presentation:style-name="Standard_20_1-outline1" draw:layer="backgroundobjects" svg:width="27cm" svg:height="1cm" svg:x="0.5cm" svg:y="20cm" presentation:class="outline" presentation:placeholder="true">
        <draw:text-box/>
      </draw:frame>
      <draw:frame presentation:style-name="Mpr10" draw:text-style-name="MP9" draw:layer="backgroundobjects" svg:width="9.08cm" svg:height="1cm" svg:x="0.5cm" svg:y="20cm" presentation:class="date-time">
        <draw:text-box>
          <text:p text:style-name="MP9"><text:span text:style-name="MT5"><presentation:date-time/></text:span></text:p>
        </draw:text-box>
      </draw:frame>
      <draw:frame presentation:style-name="Mpr10" draw:text-style-name="MP10" draw:layer="backgroundobjects" svg:width="8.88cm" svg:height="1cm" svg:x="9.58cm" svg:y="20cm" presentation:class="footer">
        <draw:text-box>
          <text:p text:style-name="MP10"><text:span text:style-name="MT6"><presentation:footer/></text:span></text:p>
        </draw:text-box>
      </draw:frame>
      <draw:frame presentation:style-name="Mpr10" draw:text-style-name="MP11" draw:layer="backgroundobjects" svg:width="6.52cm" svg:height="1cm" svg:x="20.98cm" svg:y="20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9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11" draw:text-style-name="MP11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9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12" draw:text-style-name="MP11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  <style:master-page style:name="Standard_20_2" style:display-name="Standard 2" style:page-layout-name="PM1" draw:style-name="Mdp4">
      <office:forms form:automatic-focus="false" form:apply-design-mode="false"/>
      <draw:frame presentation:style-name="Mpr13" draw:text-style-name="MP3" draw:layer="backgroundobjects" svg:width="27cm" svg:height="2cm" svg:x="0.5cm" svg:y="0.5cm" presentation:class="title">
        <draw:text-box>
          <text:p text:style-name="MP3">請按一下鼠標，編輯標題文的格式。</text:p>
        </draw:text-box>
      </draw:frame>
      <draw:frame presentation:style-name="Mpr14" draw:text-style-name="MP4" draw:layer="backgroundobjects" svg:width="27cm" svg:height="14cm" svg:x="0.5cm" svg:y="3.5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1" draw:layer="backgroundobjects" svg:width="9.076cm" svg:height="0.997cm" svg:x="0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15" draw:text-style-name="MP5" draw:layer="backgroundobjects" svg:width="8.875cm" svg:height="0.997cm" svg:x="9.576cm" svg:y="20.003cm" presentation:class="footer">
        <draw:text-box>
          <text:p text:style-name="MP5"><text:span text:style-name="MT1"><presentation:footer/></text:span></text:p>
        </draw:text-box>
      </draw:frame>
      <draw:frame presentation:style-name="Mpr15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Standard_20_2-title" draw:layer="backgroundobjects" svg:width="9.999cm" svg:height="9.999cm" svg:x="0cm" svg:y="0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dc:title>說得容易，做得輕鬆：簡報的藝術與技術</dc:title>
    <meta:creation-date>2009-09-01T11:22:55.93</meta:creation-date>
    <meta:editing-cycles>2</meta:editing-cycles>
    <meta:editing-duration>PT00H00M44S</meta:editing-duration>
    <meta:initial-creator>Chih-Hao Tsai</meta:initial-creator>
    <dc:date>2009-09-01T11:23:37.92</dc:date>
    <dc:creator>Chih-Hao Tsai</dc:creator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