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png" manifest:full-path="Pictures/10000000000004000000030042C9C36F.png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599A4989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okyo-midtown-2-title">
      <style:graphic-properties fo:min-height="2.75cm"/>
    </style:style>
    <style:style style:name="pr2" style:family="presentation" style:parent-style-name="tokyo-midtown-2-subtitle">
      <style:graphic-properties draw:fill-color="#ffffff" fo:min-height="2.75cm"/>
    </style:style>
    <style:style style:name="pr3" style:family="presentation" style:parent-style-name="tokyo-midtown-2-notes">
      <style:graphic-properties draw:fill-color="#ffffff" fo:min-height="13.114cm"/>
    </style:style>
    <style:style style:name="pr4" style:family="presentation" style:parent-style-name="Standard-title">
      <style:graphic-properties fo:min-height="13.75cm"/>
    </style:style>
    <style:style style:name="pr5" style:family="presentation" style:parent-style-name="Standard-subtitle">
      <style:graphic-properties draw:fill-color="#ffffff" fo:min-height="0.7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_20_1-title">
      <style:graphic-properties fo:min-height="13.75cm"/>
    </style:style>
    <style:style style:name="pr8" style:family="presentation" style:parent-style-name="Standard_20_1-subtitle">
      <style:graphic-properties draw:fill-color="#ffffff" fo:min-height="0.75cm"/>
    </style:style>
    <style:style style:name="pr9" style:family="presentation" style:parent-style-name="Standard_20_1-notes">
      <style:graphic-properties draw:fill-color="#ffffff" fo:min-height="13.114cm"/>
    </style:style>
    <style:style style:name="pr10" style:family="presentation" style:parent-style-name="Standard_20_2-title">
      <style:graphic-properties draw:auto-grow-height="true" fo:min-height="2.001cm"/>
    </style:style>
    <style:style style:name="pr11" style:family="presentation" style:parent-style-name="Standard_20_2-outline1">
      <style:graphic-properties draw:auto-grow-height="true" fo:min-height="14.001cm"/>
    </style:style>
    <style:style style:name="pr12" style:family="presentation" style:parent-style-name="Standard_20_2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2" presentation:presentation-page-layout-name="AL1T0" presentation:use-date-time-name="dtd1">
        <office:forms form:automatic-focus="false" form:apply-design-mode="false"/>
        <draw:frame presentation:style-name="pr1" draw:layer="layout" svg:width="25cm" svg:height="2.75cm" svg:x="0.5cm" svg:y="3.625cm" presentation:class="title">
          <draw:text-box>
            <text:p>Title of Presentation</text:p>
          </draw:text-box>
        </draw:frame>
        <draw:frame presentation:style-name="pr2" draw:layer="layout" svg:width="25cm" svg:height="2.75cm" svg:x="0.5cm" svg:y="6.625cm" presentation:class="subtitle">
          <draw:text-box>
            <text:p>Subtitle or Short Description of Pres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layer="layout" svg:width="27cm" svg:height="13.75cm" svg:x="0.5cm" svg:y="3.625cm" presentation:class="title">
          <draw:text-box>
            <text:p>Section Title</text:p>
          </draw:text-box>
        </draw:frame>
        <draw:frame presentation:style-name="pr5" draw:layer="layout" svg:width="27cm" svg:height="1.356cm" svg:x="0.5cm" svg:y="19.82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7" draw:layer="layout" svg:width="27cm" svg:height="13.75cm" svg:x="0.5cm" svg:y="3.625cm" presentation:class="title">
          <draw:text-box>
            <text:p>Lorem ipsum dolor sit amet, consectetur adipiscing elit. </text:p>
          </draw:text-box>
        </draw:frame>
        <draw:frame presentation:style-name="pr8" draw:layer="layout" svg:width="27cm" svg:height="1.356cm" svg:x="0.5cm" svg:y="19.82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2.001cm" svg:x="0.5cm" svg:y="0.5cm" presentation:class="title" presentation:user-transformed="true">
          <draw:text-box>
            <text:p>Lorem Ipsum</text:p>
          </draw:text-box>
        </draw:frame>
        <draw:frame presentation:style-name="pr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>Lorem ipsum dolor sit amet, consectetur adipiscing elit.</text:p>
                <text:list>
                  <text:list-item>
                    <text:p>Nunc sit amet massa mauris, cursus tempus mauris.</text:p>
                    <text:list>
                      <text:list-item>
                        <text:p>Vestibulum rhoncus mi quis augue bibendum consectetur.</text:p>
                        <text:list>
                          <text:list-item>
                            <text:p>Donec lacinia feugiat dolor, facilisis placerat turpis mollis et.</text:p>
                            <text:list>
                              <text:list-item>
                                <text:p>Phasellus faucibus odio sit amet lorem aliquam congue semper enim sagittis.</text:p>
                                <text:list>
                                  <text:list-item>
                                    <text:p>Donec sagittis fringilla metus, et placerat magna fringilla non.</text:p>
                                    <text:list>
                                      <text:list-item>
                                        <text:p>Integer nec risus nibh, rhoncus lobortis libero.</text:p>
                                        <text:list>
                                          <text:list-item>
                                            <text:p>Fusce venenatis eleifend elit, gravida vulputate neque varius sit amet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8-09-13-midtown-background-02-a" draw:display-name="2008-09-13-midtown-background-02-a" xlink:href="Pictures/10000000000004000000030042C9C36F.png" xlink:type="simple" xlink:show="embed" xlink:actuate="onLoad"/>
    <draw:fill-image draw:name="_32_008-09-13-midtown-background-02-b" draw:display-name="2008-09-13-midtown-background-02-b" xlink:href="Pictures/100000000000040000000300599A4989.png" xlink:type="simple" xlink:show="embed" xlink:actuate="onLoad"/>
    <draw:fill-image draw:name="_32_008-09-13-midtown-background-02-c" draw:display-name="2008-09-13-midtown-background-02-c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style:font-family-asian="新細明體" style:language-asian="zh" style:country-asian="TW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tokyo-midtown-2-background" style:family="presentation">
      <style:graphic-properties draw:stroke="none" draw:fill="bitmap" draw:fill-image-name="_32_008-09-13-midtown-background-02-a" style:repeat="stretch"/>
    </style:style>
    <style:style style:name="tokyo-midtown-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tokyo-midtown-2-notes" style:family="presentation">
      <style:graphic-properties draw:stroke="none" draw:fill="none">
        <text:list-style style:name="tokyo-midtown-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2-outline1" style:family="presentation">
      <style:graphic-properties draw:stroke="none" draw:fill="none">
        <text:list-style style:name="tokyo-midtown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2-outline2" style:family="presentation" style:parent-style-name="tokyo-midtown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okyo-midtown-2-outline3" style:family="presentation" style:parent-style-name="tokyo-midtown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okyo-midtown-2-outline4" style:family="presentation" style:parent-style-name="tokyo-midtown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kyo-midtown-2-outline5" style:family="presentation" style:parent-style-name="tokyo-midtown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kyo-midtown-2-outline6" style:family="presentation" style:parent-style-name="tokyo-midtown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kyo-midtown-2-outline7" style:family="presentation" style:parent-style-name="tokyo-midtown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kyo-midtown-2-outline8" style:family="presentation" style:parent-style-name="tokyo-midtown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kyo-midtown-2-outline9" style:family="presentation" style:parent-style-name="tokyo-midtown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kyo-midtown-2-subtitle" style:family="presentation">
      <style:graphic-properties draw:stroke="none" draw:fill="none" draw:textarea-vertical-align="middle">
        <text:list-style style:name="tokyo-midtown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2-title" style:family="presentation">
      <style:graphic-properties draw:stroke="none" draw:fill="none" draw:textarea-vertical-align="middle">
        <text:list-style style:name="tokyo-midtown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3-midtown-background-02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bold" style:letter-kerning="true" style:font-family-asian="SimHei" style:font-style-name-asian="粗體" style:font-pitch-asian="variable" style:font-size-asian="72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3-midtown-background-02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_32_008-09-13-midtown-background-02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_32_008-09-13-midtown-background-02-a" style:repeat="stretch"/>
    </style:style>
    <style:style style:name="Mdp2" style:family="drawing-page">
      <style:drawing-page-properties draw:background-size="border" draw:fill="bitmap" draw:fill-image-name="_32_008-09-13-midtown-background-02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3-midtown-background-02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3-midtown-background-02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Mpr1" style:family="presentation" style:parent-style-name="tokyo-midtown-2-title">
      <style:graphic-properties draw:fill-color="#ffffff" draw:auto-grow-height="false" fo:min-height="3.507cm"/>
    </style:style>
    <style:style style:name="Mpr2" style:family="presentation" style:parent-style-name="tokyo-midtown-2-outline1">
      <style:graphic-properties draw:fill-color="#ffffff" draw:auto-grow-height="false" fo:min-height="13.86cm"/>
    </style:style>
    <style:style style:name="Mpr3" style:family="presentation" style:parent-style-name="tokyo-midtown-2-backgroundobjects">
      <style:graphic-properties draw:stroke="none" draw:fill="none" draw:fill-color="#ffffff" draw:auto-grow-height="false" fo:min-height="1.449cm"/>
    </style:style>
    <style:style style:name="Mpr4" style:family="presentation" style:parent-style-name="tokyo-midtown-2-backgroundobjects">
      <style:graphic-properties draw:stroke="none" draw:fill="none" draw:fill-color="#ffffff" draw:auto-grow-height="false" fo:min-height="1.485cm"/>
    </style:style>
    <style:style style:name="Mpr5" style:family="presentation" style:parent-style-name="tokyo-midtown-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title">
      <style:graphic-properties draw:fill-color="#ffffff" draw:auto-grow-height="false" fo:min-height="3.507cm"/>
    </style:style>
    <style:style style:name="Mpr14" style:family="presentation" style:parent-style-name="Standard_20_2-outline1">
      <style:graphic-properties draw:fill-color="#ffffff" draw:auto-grow-height="false" fo:min-height="13.86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.6cm" fo:text-align="end" fo:text-indent="0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margin-top="0cm" fo:margin-bottom="0.6cm" fo:text-align="end" fo:text-indent="0cm"/>
      <style:text-properties fo:color="#ffffff" fo:font-family="Arial" style:font-style-name="標準" style:font-family-generic="swiss" style:font-pitch="variable" fo:font-size="24pt" fo:text-shadow="none" style:font-family-asian="SimHei" style:font-style-name-asian="標準" style:font-family-generic-asian="script" style:font-pitch-asian="fixed" style:font-size-asian="24pt" style:font-size-complex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Arial" style:font-style-name="標準" style:font-family-generic="swiss" style:font-pitch="variable" fo:font-size="24pt" fo:text-shadow="1pt 1pt" fo:font-weight="bold" style:font-family-asian="SimHei" style:font-style-name-asian="標準" style:font-family-generic-asian="script" style:font-pitch-asian="fixed" style:font-size-asian="24pt" style:font-weight-asian="bold" style:font-size-complex="18pt"/>
    </style:style>
    <style:style style:name="MT4" style:family="text">
      <style:text-properties fo:color="#ffffff" fo:font-family="Arial" style:font-style-name="標準" style:font-family-generic="swiss" style:font-pitch="variable" fo:font-size="20pt" fo:text-shadow="1pt 1pt" style:font-family-asian="SimHei" style:font-style-name-asian="標準" style:font-family-generic-asian="script" style:font-pitch-asian="fixed" style:font-size-asian="20pt" style:font-size-complex="18pt"/>
    </style:style>
    <style:style style:name="MT5" style:family="text">
      <style:text-properties fo:color="#e6e6ff" fo:font-family="Arial" style:font-style-name="標準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e6e6ff" fo:font-family="Arial" style:font-style-name="標準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okyo-midtown-2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3cm" svg:x="0.5cm" svg:y="6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8" draw:layer="backgroundobjects" svg:width="14cm" svg:height="3.4cm" svg:x="13cm" svg:y="14cm">
        <draw:text-box>
          <text:p text:style-name="MP6"><text:span text:style-name="MT3">Your Name</text:span></text:p>
          <text:p text:style-name="MP7"><text:span text:style-name="MT4">Line 1 of Your Affiliation</text:span></text:p>
          <text:p text:style-name="MP7"><text:span text:style-name="MT4">Line 2 of Your Affiliation</text:span></text:p>
        </draw:text-box>
      </draw:frame>
      <presentation:notes style:page-layout-name="PM2">
        <draw:page-thumbnail presentation:style-name="tokyo-midtown-2-title" draw:layer="backgroundobjects" svg:width="14.848cm" svg:height="11.136cm" svg:x="3.075cm" svg:y="2.257cm" presentation:class="page"/>
        <draw:frame presentation:style-name="tokyo-midtown-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6" draw:text-style-name="MP3" draw:layer="backgroundobjects" svg:width="27cm" svg:height="14cm" svg:x="0.5cm" svg:y="3.5cm" presentation:class="title">
        <draw:text-box>
          <text:p text:style-name="MP3">請按一下鼠標，編輯標題文的格式。</text:p>
        </draw:text-box>
      </draw:frame>
      <draw:frame presentation:style-name="Standard-outline1" draw:layer="backgroundobjects" svg:width="27cm" svg:height="1cm" svg:x="0.5cm" svg:y="20cm" presentation:class="outline" presentation:placeholder="true">
        <draw:text-box/>
      </draw:frame>
      <draw:frame presentation:style-name="Mpr7" draw:text-style-name="MP1" draw:layer="backgroundobjects" svg:width="9.08cm" svg:height="1cm" svg:x="0.5cm" svg:y="20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5" draw:layer="backgroundobjects" svg:width="8.88cm" svg:height="1cm" svg:x="9.58cm" svg:y="20cm" presentation:class="footer">
        <draw:text-box>
          <text:p text:style-name="MP5"><text:span text:style-name="MT6"><presentation:footer/></text:span></text:p>
        </draw:text-box>
      </draw:frame>
      <draw:frame presentation:style-name="Mpr7" draw:text-style-name="MP2" draw:layer="backgroundobjects" svg:width="6.52cm" svg:height="1cm" svg:x="20.98cm" svg:y="20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office:forms form:automatic-focus="false" form:apply-design-mode="false"/>
      <draw:frame presentation:style-name="Standard_20_1-title" draw:layer="backgroundobjects" svg:width="27cm" svg:height="14cm" svg:x="0.5cm" svg:y="3.5cm" presentation:class="title" presentation:placeholder="true">
        <draw:text-box/>
      </draw:frame>
      <draw:frame presentation:style-name="Standard_20_1-outline1" draw:layer="backgroundobjects" svg:width="27cm" svg:height="1cm" svg:x="0.5cm" svg:y="20cm" presentation:class="outline" presentation:placeholder="true">
        <draw:text-box/>
      </draw:frame>
      <draw:frame presentation:style-name="Mpr10" draw:text-style-name="MP9" draw:layer="backgroundobjects" svg:width="9.08cm" svg:height="1cm" svg:x="0.5cm" svg:y="20cm" presentation:class="date-time">
        <draw:text-box>
          <text:p text:style-name="MP9"><text:span text:style-name="MT5"><presentation:date-time/></text:span></text:p>
        </draw:text-box>
      </draw:frame>
      <draw:frame presentation:style-name="Mpr10" draw:text-style-name="MP10" draw:layer="backgroundobjects" svg:width="8.88cm" svg:height="1cm" svg:x="9.58cm" svg:y="20cm" presentation:class="footer">
        <draw:text-box>
          <text:p text:style-name="MP10"><text:span text:style-name="MT6"><presentation:footer/></text:span></text:p>
        </draw:text-box>
      </draw:frame>
      <draw:frame presentation:style-name="Mpr10" draw:text-style-name="MP11" draw:layer="backgroundobjects" svg:width="6.52cm" svg:height="1cm" svg:x="20.98cm" svg:y="20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office:forms form:automatic-focus="false" form:apply-design-mode="false"/>
      <draw:frame presentation:style-name="Mpr13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14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9.076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說得容易，做得輕鬆：簡報的藝術與技術</dc:title>
    <meta:creation-date>2009-09-01T11:15:25.69</meta:creation-date>
    <meta:editing-cycles>2</meta:editing-cycles>
    <meta:editing-duration>PT00H04M06S</meta:editing-duration>
    <meta:initial-creator>Chih-Hao Tsai</meta:initial-creator>
    <dc:date>2009-09-01T11:18:40.31</dc:date>
    <dc:creator>Chih-Hao Tsai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